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5cm" table:align="right" style:writing-mode="lr-tb"/>
    </style:style>
    <style:style style:name="表格1.A" style:family="table-column">
      <style:table-column-properties style:column-width="14.25cm"/>
    </style:style>
    <style:style style:name="表格1.1" style:family="table-row">
      <style:table-row-properties style:min-row-height="0.8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482cm" style:keep-together="true" fo:keep-together="auto"/>
    </style:style>
    <style:style style:name="表格2" style:family="table">
      <style:table-properties style:width="14.25cm" table:align="right" style:writing-mode="lr-tb"/>
    </style:style>
    <style:style style:name="表格2.A" style:family="table-column">
      <style:table-column-properties style:column-width="14.25cm"/>
    </style:style>
    <style:style style:name="表格2.1" style:family="table-row">
      <style:table-row-properties style:min-row-height="0.87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.711cm" style:keep-together="true" fo:keep-together="auto"/>
    </style:style>
    <style:style style:name="表格3" style:family="table">
      <style:table-properties style:width="14.25cm" table:align="right" style:writing-mode="lr-tb"/>
    </style:style>
    <style:style style:name="表格3.A" style:family="table-column">
      <style:table-column-properties style:column-width="14.25cm"/>
    </style:style>
    <style:style style:name="表格3.1" style:family="table-row">
      <style:table-row-properties style:min-row-height="0.87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2.711cm" style:keep-together="true" fo:keep-together="auto"/>
    </style:style>
    <style:style style:name="表格4" style:family="table">
      <style:table-properties style:width="14.25cm" table:align="right" style:writing-mode="lr-tb"/>
    </style:style>
    <style:style style:name="表格4.A" style:family="table-column">
      <style:table-column-properties style:column-width="14.25cm"/>
    </style:style>
    <style:style style:name="表格4.1" style:family="table-row">
      <style:table-row-properties style:min-row-height="0.87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2.695cm" style:keep-together="true" fo:keep-together="auto"/>
    </style:style>
    <style:style style:name="表格5" style:family="table">
      <style:table-properties style:width="14.25cm" table:align="right" style:writing-mode="lr-tb"/>
    </style:style>
    <style:style style:name="表格5.A" style:family="table-column">
      <style:table-column-properties style:column-width="14.25cm"/>
    </style:style>
    <style:style style:name="表格5.1" style:family="table-row">
      <style:table-row-properties style:min-row-height="0.87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3.2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1.058cm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1.058cm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423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1.058cm"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635cm" style:snap-to-layout-grid="false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1.058cm" fo:text-indent="0.847cm" style:auto-text-indent="false"/>
    </style:style>
    <style:style style:name="P14" style:family="paragraph" style:parent-style-name="Standard">
      <style:paragraph-properties fo:margin-left="0cm" fo:margin-right="0cm" fo:line-height="0.635cm" fo:text-indent="0.847cm" style:auto-text-indent="false">
        <style:tab-stops>
          <style:tab-stop style:position="2.858cm"/>
          <style:tab-stop style:position="4.89cm"/>
        </style:tab-stops>
      </style:paragraph-properties>
    </style:style>
    <style:style style:name="P15" style:family="paragraph" style:parent-style-name="Standard">
      <style:paragraph-properties fo:margin-left="0cm" fo:margin-right="0cm" fo:margin-top="0.318cm" fo:margin-bottom="0cm" fo:text-indent="0.847cm" style:auto-text-indent="false"/>
    </style:style>
    <style:style style:name="P16" style:family="paragraph" style:parent-style-name="Standard">
      <style:paragraph-properties fo:margin-left="0.766cm" fo:margin-right="0cm" fo:line-height="0.635cm" fo:text-indent="0.046cm" style:auto-text-indent="false"/>
    </style:style>
    <style:style style:name="P17" style:family="paragraph" style:parent-style-name="Standard">
      <style:paragraph-properties fo:margin-left="0.766cm" fo:margin-right="0cm" fo:line-height="0.635cm" fo:text-indent="0.046cm" style:auto-text-indent="false">
        <style:tab-stops>
          <style:tab-stop style:position="2.858cm"/>
          <style:tab-stop style:position="4.89cm"/>
        </style:tab-stops>
      </style:paragraph-properties>
    </style:style>
    <style:style style:name="P18" style:family="paragraph" style:parent-style-name="Standard">
      <style:paragraph-properties fo:margin-left="0.529cm" fo:margin-right="0cm" fo:line-height="1.058cm" fo:text-indent="0cm" style:auto-text-indent="false"/>
    </style:style>
    <style:style style:name="P19" style:family="paragraph" style:parent-style-name="Standard">
      <style:paragraph-properties fo:margin-left="0.531cm" fo:margin-right="0cm" style:line-height-at-least="0.423cm" fo:text-indent="0cm" style:auto-text-indent="false"/>
    </style:style>
    <style:style style:name="P20" style:family="paragraph" style:parent-style-name="Standard">
      <style:paragraph-properties fo:margin-left="0cm" fo:margin-right="0cm" fo:line-height="1.058cm" fo:text-indent="0.635cm" style:auto-text-indent="false"/>
    </style:style>
    <style:style style:name="P21" style:family="paragraph" style:parent-style-name="Standard">
      <style:paragraph-properties fo:margin-left="0cm" fo:margin-right="0cm" fo:margin-top="0.318cm" fo:margin-bottom="0cm" fo:text-indent="0.635cm" style:auto-text-indent="false"/>
    </style:style>
    <style:style style:name="P22" style:family="paragraph" style:parent-style-name="Standard">
      <style:paragraph-properties fo:margin-left="0cm" fo:margin-right="0cm" fo:margin-top="0.318cm" fo:margin-bottom="0cm" fo:text-indent="0.635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388cm" fo:margin-right="0cm" style:line-height-at-least="0.423cm" fo:text-indent="0cm" style:auto-text-indent="false"/>
    </style:style>
    <style:style style:name="P24" style:family="paragraph" style:parent-style-name="Standard">
      <style:paragraph-properties fo:margin-top="0.318cm" fo:margin-bottom="0cm"/>
    </style:style>
    <style:style style:name="P25" style:family="paragraph" style:parent-style-name="Standard">
      <style:paragraph-properties fo:margin-top="0.318cm" fo:margin-bottom="0cm" style:line-height-at-least="0.423cm"/>
    </style:style>
    <style:style style:name="P26" style:family="paragraph" style:parent-style-name="Standard">
      <style:paragraph-properties fo:margin-left="2.963cm" fo:margin-right="0cm" fo:margin-top="0.318cm" fo:margin-bottom="0cm" fo:text-indent="-1.27cm" style:auto-text-indent="false"/>
    </style:style>
    <style:style style:name="P27" style:family="paragraph" style:parent-style-name="Standard">
      <style:paragraph-properties fo:margin-left="1.055cm" fo:margin-right="0cm" style:line-height-at-least="0.423cm" fo:text-indent="0cm" style:auto-text-indent="false"/>
    </style:style>
    <style:style style:name="P28" style:family="paragraph" style:parent-style-name="Standard">
      <style:paragraph-properties fo:margin-left="1.055cm" fo:margin-right="0cm" fo:margin-top="0cm" fo:margin-bottom="0.318cm" style:line-height-at-least="0.423cm" fo:text-indent="0cm" style:auto-text-indent="false"/>
    </style:style>
    <style:style style:name="P29" style:family="paragraph" style:parent-style-name="Standard">
      <style:paragraph-properties fo:margin-left="1.055cm" fo:margin-right="0cm" fo:margin-top="0cm" fo:margin-bottom="0.318cm" style:line-height-at-least="0.423cm" fo:text-indent="0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1.055cm" fo:margin-right="0cm" fo:margin-top="0cm" fo:margin-bottom="0.318cm" style:line-height-at-least="0.423cm" fo:text-indent="0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838cm" fo:margin-right="0cm" fo:line-height="1.058cm" fo:text-indent="0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>
      <style:paragraph-properties fo:margin-left="0cm" fo:margin-right="0cm" fo:margin-top="0.318cm" fo:margin-bottom="0cm" fo:text-indent="3.387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weight-complex="bold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 style:font-weight-complex="bold"/>
    </style:style>
    <style:style style:name="T13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桃園市政府委託辦理</text:span><text:span text:style-name="T1">1</text:span><text:span text:style-name="T1">11年度托育人員專業資格訓練課程</text:span></text:p>
      <text:p text:style-name="P1"><text:span text:style-name="T1">問卷統計分析</text:span></text:p>
      <text:p text:style-name="Standard"><text:span text:style-name="T3">壹、課程資料</text:span></text:p>
      <text:p text:style-name="P12">一、訓練單位：___________________________</text:p>
      <text:p text:style-name="P12">二、參訓期別：第____期</text:p>
      <text:p text:style-name="P11"><text:span text:style-name="T5">三、課程起迄日期：110年___月___日至110年___月___日</text:span></text:p>
      <text:p text:style-name="P11"><text:span text:style-name="T5">四、○補助班 <text:s text:c="2"/>○自費班 <text:s text:c="2"/></text:span></text:p>
      <text:p text:style-name="P4">貳、學員基本資料</text:p>
      <text:p text:style-name="P13"><text:span text:style-name="T5">●填寫人數共</text:span><text:span text:style-name="T8"> <text:s text:c="4"/></text:span><text:span text:style-name="T5">人</text:span><text:span text:style-name="T7">。</text:span><text:span text:style-name="T12">請詳實紀錄以下各項調查</text:span></text:p>
      <text:p text:style-name="P9"><text:span text:style-name="T5"><text:s text:c="4"/>一、性 <text:s text:c="3"/>別：女性</text:span><text:span text:style-name="T8"> <text:s text:c="2"/></text:span><text:span text:style-name="T5">人 ; 男性</text:span><text:span text:style-name="T8"> <text:s text:c="2"/></text:span><text:span text:style-name="T5">人，共</text:span><text:span text:style-name="T8"> <text:s text:c="2"/></text:span><text:span text:style-name="T5">人。 <text:s text:c="5"/></text:span></text:p>
      <text:p text:style-name="P17"><text:span text:style-name="T5">二、國 <text:s text:c="3"/>籍：本國籍</text:span><text:span text:style-name="T8"> <text:s text:c="2"/></text:span><text:span text:style-name="T5">人; 非本國籍</text:span><text:span text:style-name="T8"> <text:s text:c="2"/></text:span><text:span text:style-name="T5">人。</text:span></text:p>
      <text:p text:style-name="P14"><text:span text:style-name="T5">三、年 <text:s text:c="3"/>齡：[15-20歲] </text:span><text:span text:style-name="T8"><text:s text:c="3"/></text:span><text:span text:style-name="T5">人</text:span></text:p>
      <text:p text:style-name="P14"><text:span text:style-name="T5"><text:s text:c="14"/>[21-30歲] </text:span><text:span text:style-name="T8"><text:s text:c="3"/></text:span><text:span text:style-name="T5">人</text:span></text:p>
      <text:p text:style-name="P14"><text:span text:style-name="T5"><text:s text:c="14"/>[31-40歲] </text:span><text:span text:style-name="T8"><text:s text:c="3"/></text:span><text:span text:style-name="T5">人</text:span></text:p>
      <text:p text:style-name="P14"><text:span text:style-name="T5"><text:s text:c="14"/>[41-50歲] </text:span><text:span text:style-name="T8"><text:s text:c="3"/></text:span><text:span text:style-name="T5">人</text:span></text:p>
      <text:p text:style-name="P14"><text:span text:style-name="T5"><text:s text:c="14"/>[51歲以上] </text:span><text:span text:style-name="T8"><text:s text:c="3"/></text:span><text:span text:style-name="T5">人</text:span></text:p>
      <text:p text:style-name="P16"><text:span text:style-name="T5">四、目前就業情況：[就業中] </text:span><text:span text:style-name="T8"><text:s text:c="3"/></text:span><text:span text:style-name="T5">人</text:span></text:p>
      <text:p text:style-name="P16"><text:span text:style-name="T5"><text:s text:c="18"/>[待就業] </text:span><text:span text:style-name="T8"><text:s text:c="3"/></text:span><text:span text:style-name="T5">人</text:span></text:p>
      <text:p text:style-name="P16"><text:span text:style-name="T5"><text:s text:c="18"/>[其他] </text:span><text:span text:style-name="T8"><text:s text:c="3"/></text:span><text:span text:style-name="T5">人，為確實了解各位學員之就業情況，請以 </text:span></text:p>
      <text:p text:style-name="P16"><text:span text:style-name="T5"><text:s text:c="18"/>文字條例方式詳實陳述如下。(無者，免填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5">目前就業情況</text:span><text:span text:style-name="T13">[其他]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1.就業於_______。</text:span><text:span text:style-name="T13">(舉例~~)</text:span></text:p>
            <text:p text:style-name="P2"><text:span text:style-name="T5">2.以下以此類推，自行新增欄位</text:span></text:p>
          </table:table-cell>
        </table:table-row>
      </table:table>
      <text:p text:style-name="P2"><text:span text:style-name="T4">參、出席狀況：</text:span></text:p>
      <text:p text:style-name="P18"><text:span text:style-name="T7">一、本場次實際報名參加</text:span><text:span text:style-name="T9"> <text:s text:c="2"/></text:span><text:span text:style-name="T7">人，順利取得結業證書</text:span><text:span text:style-name="T9"> <text:s text:c="2"/></text:span><text:span text:style-name="T7">人，結業率</text:span><text:span text:style-name="T9"> <text:s text:c="2"/></text:span><text:span text:style-name="T7">%。</text:span></text:p>
      <text:p text:style-name="P18"><text:span text:style-name="T7">二、承上，未取得結業證書原因：</text:span></text:p>
      <text:p text:style-name="P19"><text:span text:style-name="T7"><text:s text:c="4"/></text:span><text:span text:style-name="T5">[領取學分證書] </text:span><text:span text:style-name="T8"><text:s text:c="3"/></text:span><text:span text:style-name="T5">人</text:span></text:p>
      <text:p text:style-name="P19"><text:span text:style-name="T5"><text:s text:c="4"/>[退訓] </text:span><text:span text:style-name="T8"><text:s text:c="3"/></text:span><text:span text:style-name="T5">人</text:span></text:p>
      <text:p text:style-name="P19"><text:span text:style-name="T5"><text:s text:c="4"/>[離訓] </text:span><text:span text:style-name="T8"><text:s text:c="3"/></text:span><text:span text:style-name="T5">人</text:span></text:p>
      <text:p text:style-name="P19"><text:span text:style-name="T5"><text:s text:c="4"/>[其他] </text:span><text:span text:style-name="T8"><text:s text:c="3"/></text:span><text:span text:style-name="T5">人</text:span></text:p>
      <text:p text:style-name="P5"/>
      <text:p text:style-name="P2"><text:span text:style-name="T3">肆、</text:span><text:span text:style-name="T4">滿意度調查：</text:span></text:p>
      <text:p text:style-name="P20"><text:span text:style-name="T5">一、請問是什麼原因讓您參與本次托育人員專業課程訓練？</text:span></text:p>
      <text:p text:style-name="P23"><text:span text:style-name="T5"><text:s/>[有興趣從事居家托育工作] </text:span><text:span text:style-name="T8"><text:s text:c="3"/></text:span><text:span text:style-name="T5">人</text:span></text:p>
      <text:p text:style-name="P23"><text:soft-page-break/><text:span text:style-name="T5"><text:s/>[培訓新技能] </text:span><text:span text:style-name="T8"><text:s text:c="3"/></text:span><text:span text:style-name="T5">人</text:span></text:p>
      <text:p text:style-name="P23"><text:span text:style-name="T5"><text:s/>[照顧三親等內兒童]</text:span><text:span text:style-name="T8"> <text:s text:c="2"/></text:span><text:span text:style-name="T5">人</text:span></text:p>
      <text:p text:style-name="P23"><text:span text:style-name="T5"><text:s/>[其他] </text:span><text:span text:style-name="T8"><text:s text:c="3"/></text:span><text:span text:style-name="T5">人，為確實了解學員參與本次托育人員課程訓練之原因，請</text:span></text:p>
      <text:p text:style-name="P10"><text:span text:style-name="T5"><text:s text:c="7"/>以文字條例方式詳實陳述。(無者，免填)</text:span></text:p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5">參與本次保母課程訓練之原因</text:span><text:span text:style-name="T13">[其他]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5">1.增加知識、資訊。</text:span><text:span text:style-name="T13">(舉例~~)</text:span></text:p>
            <text:p text:style-name="P2"><text:span text:style-name="T5">2.以下以此類推，自行新增欄位</text:span></text:p>
          </table:table-cell>
        </table:table-row>
      </table:table>
      <text:p text:style-name="P15"><text:span text:style-name="T5">二、取得證書後，請問您是否會從事居家托育服務？</text:span></text:p>
      <text:p text:style-name="P26"><text:span text:style-name="T5">[會] </text:span><text:span text:style-name="T8"><text:s text:c="3"/></text:span><text:span text:style-name="T5">人; [不會] </text:span><text:span text:style-name="T8"><text:s text:c="3"/></text:span><text:span text:style-name="T5">人。</text:span></text:p>
      <text:p text:style-name="P10"><text:span text:style-name="T5"><text:s text:c="8"/>[其他] </text:span><text:span text:style-name="T8"><text:s text:c="3"/></text:span><text:span text:style-name="T5">人，為確實了解學員參與本次托育人員課程訓練之原因，請</text:span></text:p>
      <text:p text:style-name="P10"><text:span text:style-name="T5"><text:s text:c="7"/>以文 <text:s/>字條例方式詳實陳述。(無者，免填)</text:span></text:p>
      <text:p text:style-name="P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5">不願意從事居家式托育服務之原因</text:span><text:span text:style-name="T13">[其他]</text:span></text:p>
          </table:table-cell>
        </table:table-row>
        <table:table-row table:style-name="表格3.2">
          <table:table-cell table:style-name="表格3.A1" office:value-type="string">
            <text:p text:style-name="P2"><text:span text:style-name="T5">1.增加知識、資訊。</text:span><text:span text:style-name="T13">(舉例~~)</text:span></text:p>
            <text:p text:style-name="P7">2.以下以此類推，自行新增欄位</text:p>
          </table:table-cell>
        </table:table-row>
      </table:table>
      <text:p text:style-name="P24"><text:span text:style-name="T5"><text:s text:c="4"/>三、請問托育課程培訓結束後，您會報考保母技術士檢定嗎？　</text:span></text:p>
      <text:p text:style-name="P26"><text:span text:style-name="T5">[會] </text:span><text:span text:style-name="T8"><text:s text:c="3"/></text:span><text:span text:style-name="T5">人; [不會] </text:span><text:span text:style-name="T8"><text:s text:c="3"/></text:span><text:span text:style-name="T5">人。</text:span></text:p>
      <text:p text:style-name="P15"><text:span text:style-name="T5">四、若不參加保母技術士檢定，請問是什麼原因呢？</text:span></text:p>
      <text:p text:style-name="P27"><text:span text:style-name="T5"><text:s text:c="3"/>[不打算收托幼兒] </text:span><text:span text:style-name="T8"><text:s text:c="3"/></text:span><text:span text:style-name="T5">人。</text:span></text:p>
      <text:p text:style-name="P27"><text:span text:style-name="T5"><text:s text:c="3"/>[(學科、術科)檢定困難度太高] </text:span><text:span text:style-name="T8"><text:s text:c="3"/></text:span><text:span text:style-name="T5">人。</text:span></text:p>
      <text:p text:style-name="P27"><text:span text:style-name="T5"><text:s text:c="3"/>[照顧三親等內兒童]</text:span><text:span text:style-name="T8"> <text:s text:c="2"/></text:span><text:span text:style-name="T5">人</text:span></text:p>
      <text:p text:style-name="P27"><text:span text:style-name="T5"><text:s text:c="3"/>[其他] </text:span><text:span text:style-name="T8"><text:s text:c="3"/></text:span><text:span text:style-name="T5">人，為了解各位學員不參加保母技術士檢定之原因，請以文 </text:span></text:p>
      <text:p text:style-name="P28"><text:span text:style-name="T5"><text:s text:c="4"/>字條例方式詳實陳述如下。(無者，免填)</text:span></text:p>
      <text:p text:style-name="P29"/>
      <text:p text:style-name="P2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><text:span text:style-name="T5">不參加保母技術士檢定之原因</text:span><text:span text:style-name="T13">[其他]</text:span></text:p>
          </table:table-cell>
        </table:table-row>
        <text:soft-page-break/>
        <table:table-row table:style-name="表格4.2">
          <table:table-cell table:style-name="表格4.A1" office:value-type="string">
            <text:p text:style-name="P2"><text:span text:style-name="T5">1.</text:span><text:span text:style-name="T13"> </text:span><text:span text:style-name="T5">訓練完離術科檢定時間間隔有些久怕術科步驟忘了。</text:span><text:span text:style-name="T13">(舉例~~)</text:span></text:p>
            <text:p text:style-name="P2"><text:span text:style-name="T5">2. 以下以此類推，自行新增欄位</text:span></text:p>
          </table:table-cell>
        </table:table-row>
      </table:table>
      <text:p text:style-name="P21"><text:span text:style-name="T5"><text:s text:c="4"/>六、</text:span><text:span text:style-name="T10">請問經居家托育服務中心人員解說後，是否有幫助您更瞭解居</text:span></text:p>
      <text:p text:style-name="P22"><text:s text:c="7"/>家托育服務登記制相關資訊 ?</text:p>
      <text:p text:style-name="P25"><text:span text:style-name="T5"><text:s text:c="8"/>[有] </text:span><text:span text:style-name="T8"><text:s text:c="3"/></text:span><text:span text:style-name="T5">人 ; [沒有] </text:span><text:span text:style-name="T8"><text:s text:c="3"/></text:span><text:span text:style-name="T5">人 ; [沒影響] </text:span><text:span text:style-name="T8"><text:s text:c="3"/></text:span><text:span text:style-name="T5">人。 </text:span></text:p>
      <text:p text:style-name="P15"><text:span text:style-name="T5">七、對於本次課程或行政單位有任何的建議：</text:span></text:p>
      <text:p text:style-name="P31"><text:span text:style-name="T5">為確實表達參與本次課程學員的想法，將以文字方式詳實陳述學員之建議：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對於本次課程或行政單位之建議</text:p>
          </table:table-cell>
        </table:table-row>
        <table:table-row table:style-name="表格5.2">
          <table:table-cell table:style-name="表格5.A1" office:value-type="string">
            <text:p text:style-name="P2"><text:span text:style-name="T5">1.我在工作中會開始試著運用課堂上方案規劃之技巧(</text:span><text:span text:style-name="T13">這只是舉例~~</text:span><text:span text:style-name="T5">)</text:span></text:p>
            <text:p text:style-name="P7">2.以下以此類推，自行新增欄位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勞工委員會職業訓練局桃園職業訓練中心</dc:title>
    <meta:initial-creator>Melissa</meta:initial-creator>
    <meta:creation-date>2022-01-13T16:33:00</meta:creation-date>
    <dc:creator>林聖鈞</dc:creator>
    <dc:date>2022-01-13T16:33:00</dc:date>
    <meta:editing-cycles>2</meta:editing-cycles>
    <meta:editing-duration>P15824DT17H31M44S</meta:editing-duration>
    <meta:document-statistic meta:table-count="5" meta:image-count="0" meta:object-count="0" meta:page-count="3" meta:paragraph-count="66" meta:word-count="1012" meta:character-count="1480"/>
    <meta:generator>OpenOffice/4.1.11$Win32 OpenOffice.org_project/4111m1$Build-9808</meta:generator>
  </office:meta>
</office:document-meta>
</file>