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0.02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0.448cm"/>
    </style:style>
    <style:style style:name="co12" style:family="table-column">
      <style:table-column-properties fo:break-before="auto" style:column-width="5.507cm"/>
    </style:style>
    <style:style style:name="co13" style:family="table-column">
      <style:table-column-properties fo:break-before="auto" style:column-width="3.91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BH5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9"/>
        <table:table-column table:style-name="co4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43" table:default-cell-style-name="ce6"/>
        <table:table-row table:style-name="ro1">
          <table:table-cell table:style-name="ce1" office:value-type="string" table:number-columns-spanned="13" table:number-rows-spanned="1">
            <text:p>桃園市政府社會局委託辦理111年度托育人員專業訓練</text:p>
            <text:p>課程時間配當暨預定進度表</text:p>
          </table:table-cell>
          <table:covered-table-cell table:number-columns-repeated="12" table:style-name="ce7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訓練單位名稱</text:p>
          </table:table-cell>
          <table:covered-table-cell table:number-columns-repeated="2" table:style-name="ce2"/>
          <table:table-cell table:style-name="ce5" table:number-columns-spanned="6" table:number-rows-spanned="1"/>
          <table:covered-table-cell table:number-columns-repeated="5" table:style-name="ce5"/>
          <table:table-cell table:style-name="ce2" office:value-type="string">
            <text:p>辦理班數</text:p>
          </table:table-cell>
          <table:table-cell table:style-name="ce5" office:value-type="string" table:number-columns-spanned="3" table:number-rows-spanned="1">
            <text:p>共<text:span text:style-name="T3"> <text:s text:c="12"/></text:span><text:span text:style-name="T4">班 <text:s/>第 </text:span><text:span text:style-name="T3"><text:s text:c="16"/></text:span><text:span text:style-name="T4">班</text:span></text:p>
          </table:table-cell>
          <table:covered-table-cell table:number-columns-repeated="2" table:style-name="ce5"/>
          <table:table-cell table:style-name="ce14"/>
          <table:table-cell table:number-columns-repeated="242"/>
        </table:table-row>
        <table:table-row table:style-name="ro3">
          <table:table-cell table:style-name="ce2" office:value-type="string" table:number-columns-spanned="3" table:number-rows-spanned="1">
            <text:p>上課總時數</text:p>
          </table:table-cell>
          <table:covered-table-cell table:number-columns-repeated="2" table:style-name="ce2"/>
          <table:table-cell table:style-name="ce5" table:number-columns-spanned="6" table:number-rows-spanned="1"/>
          <table:covered-table-cell table:number-columns-repeated="5" table:style-name="ce5"/>
          <table:table-cell table:style-name="ce2" office:value-type="string">
            <text:p>班別名稱</text:p>
          </table:table-cell>
          <table:table-cell table:style-name="ce10" office:value-type="string" table:number-columns-spanned="3" table:number-rows-spanned="1">
            <text:p>托育人員專業資格訓練課程</text:p>
          </table:table-cell>
          <table:covered-table-cell table:number-columns-repeated="2" table:style-name="ce10"/>
          <table:table-cell table:number-columns-repeated="243"/>
        </table:table-row>
        <table:table-row table:style-name="ro3">
          <table:table-cell table:style-name="ce2" office:value-type="string" table:number-columns-spanned="3" table:number-rows-spanned="1">
            <text:p>課程日期</text:p>
          </table:table-cell>
          <table:covered-table-cell table:number-columns-repeated="2" table:style-name="ce2"/>
          <table:table-cell table:style-name="ce10" office:value-type="string" table:number-columns-spanned="10" table:number-rows-spanned="1">
            <text:p><text:s text:c="26"/>年 <text:s text:c="12"/>月 <text:s text:c="13"/>日 <text:s/>至 <text:s text:c="13"/>年 <text:s text:c="12"/>月 <text:s text:c="13"/>日 </text:p>
          </table:table-cell>
          <table:covered-table-cell table:number-columns-repeated="9" table:style-name="ce10"/>
          <table:table-cell table:number-columns-repeated="243"/>
        </table:table-row>
        <table:table-row table:style-name="ro3">
          <table:table-cell table:style-name="ce2" office:value-type="string" table:number-columns-spanned="3" table:number-rows-spanned="1">
            <text:p>上課時間</text:p>
          </table:table-cell>
          <table:covered-table-cell table:number-columns-repeated="2" table:style-name="ce2"/>
          <table:table-cell table:style-name="ce10" office:value-type="string" table:number-columns-spanned="10" table:number-rows-spanned="1">
            <text:p><text:s text:c="9"/>　　　　時 <text:s text:c="7"/>　　 <text:s text:c="2"/>分至 <text:s text:c="6"/>　　 <text:s/>時 <text:s text:c="6"/>　　 <text:s text:c="2"/>分 <text:s text:c="2"/>(24小時制)</text:p>
          </table:table-cell>
          <table:covered-table-cell table:number-columns-repeated="9" table:style-name="ce10"/>
          <table:table-cell table:number-columns-repeated="243"/>
        </table:table-row>
        <table:table-row table:style-name="ro4">
          <table:table-cell table:style-name="ce3" office:value-type="string" table:number-columns-spanned="3" table:number-rows-spanned="1">
            <text:p>上 <text:s text:c="2"/>課 <text:s text:c="3"/>地 <text:s text:c="3"/>點</text:p>
          </table:table-cell>
          <table:covered-table-cell table:number-columns-repeated="2"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5" office:value-type="string">
            <text:p>預定招 收 學 員 數</text:p>
          </table:table-cell>
          <table:table-cell table:style-name="ce3" office:value-type="string" table:number-columns-spanned="3" table:number-rows-spanned="1">
            <text:p><text:s text:c="26"/>人</text:p>
          </table:table-cell>
          <table:covered-table-cell table:number-columns-repeated="2" table:style-name="ce3"/>
          <table:table-cell table:style-name="ce14"/>
          <table:table-cell table:number-columns-repeated="242"/>
        </table:table-row>
        <table:table-row table:style-name="ro4">
          <table:table-cell table:style-name="ce4" office:value-type="string" table:number-columns-spanned="13" table:number-rows-spanned="1">
            <text:p>時間配當暨預定進度表</text:p>
          </table:table-cell>
          <table:covered-table-cell table:style-name="ce4"/>
          <table:covered-table-cell table:number-columns-repeated="11" table:style-name="ce3"/>
          <table:table-cell table:number-columns-repeated="243"/>
        </table:table-row>
        <table:table-row table:style-name="ro4">
          <table:table-cell table:style-name="ce5" office:value-type="string">
            <text:p>編碼</text:p>
          </table:table-cell>
          <table:table-cell table:style-name="ce5" office:value-type="string">
            <text:p>日期</text:p>
          </table:table-cell>
          <table:table-cell table:style-name="ce3"/>
          <table:table-cell table:style-name="ce5" office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5" office:value-type="string" table:number-columns-spanned="3" table:number-rows-spanned="1">
            <text:p>任課教師</text:p>
          </table:table-cell>
          <table:covered-table-cell table:number-columns-repeated="2" table:style-name="ce3"/>
          <table:table-cell table:style-name="ce5" office:value-type="string">
            <text:p>上課時間</text:p>
          </table:table-cell>
          <table:table-cell table:style-name="ce12" office:value-type="string">
            <text:p>上課時數</text:p>
          </table:table-cell>
          <table:table-cell table:number-columns-repeated="243"/>
        </table:table-row>
        <table:table-row table:style-name="ro5">
          <table:table-cell table:style-name="ce5" office:value-type="float" office:value="1" table:number-columns-spanned="1" table:number-rows-spanned="2">
            <office:annotation draw:style-name="gr1" draw:text-style-name="P1" svg:width="3.155cm" svg:height="2.01cm" svg:x="1.465cm" svg:y="5.229cm" draw:caption-point-x="-0.382cm" draw:caption-point-y="0.254cm">
              <dc:date>2022-01-13T00:00:00</dc:date>
              <text:p text:style-name="P1"><text:span text:style-name="T1">102115:</text:span></text:p>
              <text:p text:style-name="P1"><text:span text:style-name="T2"/></text:p>
            </office:annotation>
            <text:p>1</text:p>
          </table:table-cell>
          <table:table-cell table:style-name="ce8" table:number-columns-spanned="1" table:number-rows-spanned="2"/>
          <table:table-cell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13"/>
          <table:table-cell table:number-columns-repeated="243"/>
        </table:table-row>
        <table:table-row table:style-name="ro5">
          <table:covered-table-cell table:style-name="ce5"/>
          <table:covered-table-cell table:style-name="ce8"/>
          <table:table-cell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13"/>
          <table:table-cell table:number-columns-repeated="243"/>
        </table:table-row>
        <table:table-row table:style-name="ro5">
          <table:table-cell table:style-name="ce5" office:value-type="float" office:value="2" table:number-columns-spanned="1" table:number-rows-spanned="2">
            <text:p>2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3" table:number-columns-spanned="1" table:number-rows-spanned="2">
            <text:p>3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4" table:number-columns-spanned="1" table:number-rows-spanned="2">
            <text:p>4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5" table:number-columns-spanned="1" table:number-rows-spanned="2">
            <text:p>5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6" table:number-columns-spanned="1" table:number-rows-spanned="2">
            <text:p>6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7" table:number-columns-spanned="1" table:number-rows-spanned="2">
            <text:p>7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1"/>
          <table:table-cell table:style-name="ce3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8" table:number-columns-spanned="1" table:number-rows-spanned="2">
            <text:p>8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9" table:number-columns-spanned="1" table:number-rows-spanned="2">
            <text:p>9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0" table:number-columns-spanned="1" table:number-rows-spanned="2">
            <text:p>10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1" table:number-columns-spanned="1" table:number-rows-spanned="2">
            <text:p>11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2" table:number-columns-spanned="1" table:number-rows-spanned="2">
            <text:p>12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3" table:number-columns-spanned="1" table:number-rows-spanned="2">
            <text:p>13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4" table:number-columns-spanned="1" table:number-rows-spanned="2">
            <text:p>14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5" table:number-columns-spanned="1" table:number-rows-spanned="2">
            <text:p>15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6" table:number-columns-spanned="1" table:number-rows-spanned="2">
            <text:p>16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7" table:number-columns-spanned="1" table:number-rows-spanned="2">
            <text:p>17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8" table:number-columns-spanned="1" table:number-rows-spanned="2">
            <text:p>18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19" table:number-columns-spanned="1" table:number-rows-spanned="2">
            <text:p>19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20" table:number-columns-spanned="1" table:number-rows-spanned="2">
            <text:p>20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21" table:number-columns-spanned="1" table:number-rows-spanned="2">
            <text:p>21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22" table:number-columns-spanned="1" table:number-rows-spanned="2">
            <text:p>22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23" table:number-columns-spanned="1" table:number-rows-spanned="2">
            <text:p>23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table-cell table:style-name="ce5" office:value-type="float" office:value="24" table:number-columns-spanned="1" table:number-rows-spanned="2">
            <text:p>24</text:p>
          </table:table-cell>
          <table:table-cell table:style-name="ce3" table:number-columns-spanned="1" table:number-rows-spanned="2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5">
          <table:covered-table-cell table:style-name="ce5"/>
          <table:covered-table-cell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number-columns-repeated="243"/>
        </table:table-row>
        <table:table-row table:style-name="ro4" table:number-rows-repeated="104851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1'.$A$1" table:cell-range-address="$'1'.$A$1:.$BH$56" table:range-usable-as="print-range"/>
          <table:named-expression table:name="Excel_BuiltIn_Print_Titles" table:base-cell-address="$'1'.$A$1" table:expression="[$'1'.$#REF!$#REF!:.$#REF!$#REF!]"/>
        </table:named-expressions>
      </table:table>
      <table:named-expressions>
        <table:named-expression table:name="ab" table:base-cell-address="$'1'.$A$1" table:expression="[$#REF!.$A$1:.$B$48]"/>
        <table:named-expression table:name="as" table:base-cell-address="$'1'.$A$1" table:expression="[$#REF!.$A$2:.$R$4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date-style style:name="N138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9P0"/>
    </number:number-style>
    <number:date-style style:name="N140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0">
      <number:text-content/>
      <style:map style:condition="value()&gt;=0" style:apply-style-name="N140P0"/>
    </number:text-style>
    <number:date-style style:name="N141P0" style:volatile="true">
      <number:year number:style="long"/>
      <number:text>/</number:text>
      <number:month/>
      <number:text>/</number:text>
      <number:day/>
    </number:date-style>
    <number:text-style style:name="N141">
      <number:text-content/>
      <style:map style:condition="value()&gt;=0" style:apply-style-name="N141P0"/>
    </number:text-style>
    <number:number-style style:name="N142P0" style:volatile="true">
      <number:number number: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P0" style:volatile="true">
      <number:number number:decimal-places="0" number:min-integer-digits="0">
        <number:embedded-text number:position="4">-</number:embedded-text>
      </number:number>
    </number:number-style>
    <number:number-style style:name="N143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43P0"/>
    </number:number-style>
    <number:number-style style:name="N144">
      <number:number number:decimal-places="0" number:min-integer-digits="8">
        <number:embedded-text number:position="1">-</number:embedded-text>
      </number:number>
    </number:number-style>
    <number:number-style style:name="N145">
      <number:number number:decimal-places="0" number:min-integer-digits="3"/>
    </number:number-style>
    <number:number-style style:name="N146">
      <number:number number:decimal-places="0" number:min-integer-digits="4"/>
    </number:number-style>
    <number:number-style style:name="N147">
      <number:number number:decimal-places="0" number:min-integer-digits="14"/>
    </number:number-style>
    <number:number-style style:name="N148">
      <number:number number:decimal-places="0" number:min-integer-digits="12"/>
    </number:number-style>
    <number:number-style style:name="N149">
      <number:number number:decimal-places="0" number:min-integer-digits="7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0" number:min-integer-digits="8"/>
    </number:number-style>
    <number:date-style style:name="N154P0" style:volatile="true">
      <number:month/>
      <number:text>月</number:text>
      <number:day/>
      <number:text>日</number:text>
    </number:date-style>
    <number:text-style style:name="N154">
      <number:text-content/>
      <style:map style:condition="value()&gt;=0" style:apply-style-name="N154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79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2022/01/13</text:date>, <text:time>15:5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4-03T15:44:25</meta:creation-date>
    <dc:creator>林聖鈞</dc:creator>
    <dc:date>2022-01-13T15:55:40</dc:date>
    <meta:print-date>2010-03-02T11:34:28</meta:print-date>
    <meta:document-statistic meta:table-count="1" meta:cell-count="45" meta:object-count="0"/>
    <meta:generator>OpenOffice/4.1.11$Win32 OpenOffice.org_project/4111m1$Build-9808</meta:generator>
  </office:meta>
</office:document-meta>
</file>