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text-properties style:font-name="標楷體" fo:font-size="13pt" style:font-name-asian="標楷體" style:font-size-asian="13pt" style:font-name-complex="標楷體" style:font-size-complex="13pt"/>
    </style:style>
    <style:style style:name="P3" style:family="paragraph" style:parent-style-name="Standard" style:list-style-name="WW8Num10">
      <style:text-properties style:font-name="標楷體" fo:font-size="13pt" style:font-name-asian="標楷體" style:font-size-asian="13pt" style:font-name-complex="標楷體" style:font-size-complex="13pt"/>
    </style:style>
    <style:style style:name="P4" style:family="paragraph" style:parent-style-name="Standard">
      <style:paragraph-properties fo:line-height="0.635cm"/>
      <style:text-properties style:font-name="標楷體" fo:font-size="13pt" style:font-name-asian="標楷體" style:font-size-asian="13pt" style:font-name-complex="標楷體" style:font-size-complex="13pt"/>
    </style:style>
    <style:style style:name="P5" style:family="paragraph" style:parent-style-name="Standard">
      <style:paragraph-properties style:snap-to-layout-grid="false"/>
    </style:style>
    <style:style style:name="P6" style:family="paragraph" style:parent-style-name="Standard">
      <style:paragraph-properties fo:margin-top="0.318cm" fo:margin-bottom="0cm"/>
    </style:style>
    <style:style style:name="P7" style:family="paragraph" style:parent-style-name="Standard">
      <style:paragraph-properties fo:margin-top="0.318cm" fo:margin-bottom="0cm" fo:text-align="end" style:justify-single-word="false"/>
    </style:style>
    <style:style style:name="P8" style:family="paragraph" style:parent-style-name="Standard">
      <style:paragraph-properties fo:margin-top="0.318cm" fo:margin-bottom="0cm" style:snap-to-layout-gri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margin-top="0.318cm" fo:margin-bottom="0cm" fo:text-align="center" style:justify-single-word="false"/>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P10" style:family="paragraph" style:parent-style-name="Standard">
      <style:paragraph-properties fo:margin-left="0cm" fo:margin-right="0cm" fo:text-indent="0.917cm" style:auto-text-indent="false"/>
    </style:style>
    <style:style style:name="P11" style:family="paragraph" style:parent-style-name="Standard">
      <style:paragraph-properties fo:margin-left="0cm" fo:margin-right="0cm" fo:text-indent="0.917cm" style:auto-text-indent="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margin-left="0cm" fo:margin-right="0cm" fo:line-height="0.635cm" fo:text-indent="0.917cm" style:auto-text-indent="false" style:snap-to-layout-grid="false"/>
      <style:text-properties style:font-name="標楷體" fo:font-size="13pt" style:font-name-asian="標楷體" style:font-size-asian="13pt" style:font-name-complex="標楷體" style:font-size-complex="13pt"/>
    </style:style>
    <style:style style:name="P13" style:family="paragraph" style:parent-style-name="Standard">
      <style:paragraph-properties fo:margin-left="0cm" fo:margin-right="0cm" fo:line-height="0.635cm" fo:text-indent="0.917cm" style:auto-text-indent="false"/>
    </style:style>
    <style:style style:name="P14" style:family="paragraph" style:parent-style-name="Standard">
      <style:paragraph-properties fo:margin-left="0cm" fo:margin-right="0cm" fo:line-height="0.635cm" fo:text-indent="0.917cm" style:auto-text-indent="false">
        <style:tab-stops>
          <style:tab-stop style:position="2.858cm"/>
          <style:tab-stop style:position="4.89cm"/>
        </style:tab-stops>
      </style:paragraph-properties>
    </style:style>
    <style:style style:name="P15" style:family="paragraph" style:parent-style-name="Standard">
      <style:paragraph-properties fo:margin-left="0cm" fo:margin-right="0cm" fo:margin-top="0.318cm" fo:margin-bottom="0cm" fo:text-indent="0.917cm" style:auto-text-indent="false"/>
      <style:text-properties style:font-name="標楷體" fo:font-size="13pt" style:font-name-asian="標楷體" style:font-size-asian="13pt" style:font-name-complex="標楷體" style:font-size-complex="13pt"/>
    </style:style>
    <style:style style:name="P16" style:family="paragraph" style:parent-style-name="Standard">
      <style:paragraph-properties fo:margin-left="0cm" fo:margin-right="0cm" fo:line-height="0.635cm" fo:text-indent="4.128cm" style:auto-text-indent="false">
        <style:tab-stops>
          <style:tab-stop style:position="2.858cm"/>
          <style:tab-stop style:position="4.89cm"/>
        </style:tab-stops>
      </style:paragraph-properties>
      <style:text-properties style:font-name="標楷體" fo:font-size="13pt" style:font-name-asian="標楷體" style:font-size-asian="13pt" style:font-name-complex="標楷體" style:font-size-complex="13pt"/>
    </style:style>
    <style:style style:name="P17" style:family="paragraph" style:parent-style-name="Standard">
      <style:paragraph-properties fo:margin-left="0cm" fo:margin-right="0cm" fo:margin-top="0.318cm" fo:margin-bottom="0cm" fo:text-indent="0.739cm" style:auto-text-indent="false"/>
    </style:style>
    <style:style style:name="P18" style:family="paragraph" style:parent-style-name="Standard">
      <style:paragraph-properties fo:margin-left="1.723cm" fo:margin-right="0cm" fo:margin-top="0.318cm" fo:margin-bottom="0cm" fo:text-indent="0cm" style:auto-text-indent="false"/>
    </style:style>
    <style:style style:name="P19" style:family="paragraph" style:parent-style-name="Standard">
      <style:paragraph-properties fo:margin-left="0cm" fo:margin-right="0cm" fo:margin-top="0.318cm" fo:margin-bottom="0cm" fo:text-indent="1.752cm" style:auto-text-indent="false"/>
    </style:style>
    <style:style style:name="P20" style:family="paragraph" style:parent-style-name="Standard">
      <style:paragraph-properties fo:margin-left="0.635cm" fo:margin-right="0cm" fo:margin-top="0.318cm" fo:margin-bottom="0cm" fo:text-indent="1.164cm" style:auto-text-indent="false"/>
    </style:style>
    <style:style style:name="P21" style:family="paragraph" style:parent-style-name="Standard">
      <style:paragraph-properties fo:margin-left="0.635cm" fo:margin-right="0cm" fo:margin-top="0.318cm" fo:margin-bottom="0cm" fo:text-indent="1.164cm" style:auto-text-indent="false"/>
      <style:text-properties style:font-name="標楷體" fo:font-size="13pt" style:font-name-asian="標楷體" style:font-size-asian="13pt" style:font-name-complex="標楷體" style:font-size-complex="13pt"/>
    </style:style>
    <style:style style:name="P22" style:family="paragraph" style:parent-style-name="Standard">
      <style:paragraph-properties fo:margin-left="0.635cm" fo:margin-right="0cm" fo:margin-top="0.318cm" fo:margin-bottom="0cm" fo:text-indent="1.147cm" style:auto-text-indent="false"/>
    </style:style>
    <style:style style:name="P23" style:family="paragraph" style:parent-style-name="Standard">
      <style:paragraph-properties fo:margin-left="0cm" fo:margin-right="0cm" fo:margin-top="0.318cm" fo:margin-bottom="0cm" fo:text-indent="0.688cm" style:auto-text-indent="false"/>
    </style:style>
    <style:style style:name="P24" style:family="paragraph" style:parent-style-name="Standard">
      <style:paragraph-properties fo:margin-left="1.799cm" fo:margin-right="0cm" fo:margin-top="0.318cm" fo:margin-bottom="0cm" fo:text-indent="0cm" style:auto-text-indent="false"/>
    </style:style>
    <style:style style:name="P25" style:family="paragraph" style:parent-style-name="Standard" style:master-page-name="Standard">
      <style:paragraph-properties fo:text-align="center" style:justify-single-word="false" style:page-number="auto"/>
    </style:style>
    <style:style style:name="P26" style:family="paragraph" style:parent-style-name="Standard">
      <style:paragraph-properties fo:margin-left="0cm" fo:margin-right="0cm" fo:margin-top="0.318cm" fo:margin-bottom="0cm" fo:text-align="center" style:justify-single-word="false" fo:text-indent="0.949cm" style:auto-text-indent="false"/>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桃園市政府社會局委託辦理</text:span><text:span text:style-name="T1">1</text:span><text:span text:style-name="T1">11年度托育人員專業資格訓練課程</text:span></text:p>
      <text:p text:style-name="P1">問卷調查</text:p>
      <text:p text:style-name="P2">學員您好：</text:p>
      <text:p text:style-name="P5"><text:span text:style-name="T3">　　本份問卷係為瞭解各位學員對於托育人員工作及參加檢定意願之調查。本問卷採不記名方式作答，問卷結果僅供分析及參考用途，敬請安心作答，由衷感謝您的配合！</text:span></text:p>
      <text:p text:style-name="P7"><text:span text:style-name="T3">桃園市政府社會局敬上</text:span></text:p>
      <text:list xml:id="list7095274268066773264" text:style-name="WW8Num10">
        <text:list-item>
          <text:p text:style-name="P3">課程資料</text:p>
        </text:list-item>
      </text:list>
      <text:p text:style-name="P11">一、訓練單位：___________________________</text:p>
      <text:p text:style-name="P11">二、參訓期別：第____期</text:p>
      <text:p text:style-name="P11">三、○補助班 <text:s text:c="4"/>○自費班(請打勾)</text:p>
      <text:p text:style-name="P10"><text:span text:style-name="T3">三、課程起迄日期：110年___月___日至110年___月___日</text:span></text:p>
      <text:p text:style-name="P8">貳、基本資料</text:p>
      <text:p text:style-name="P12">一、性 <text:s text:c="3"/>別：□ 女 <text:s text:c="5"/>□ 男 <text:s text:c="35"/></text:p>
      <text:p text:style-name="P14"><text:span text:style-name="T3">二、國 <text:s text:c="3"/>籍：□本國籍 <text:s text:c="2"/>□非本國籍</text:span></text:p>
      <text:p text:style-name="P14"><text:span text:style-name="T3">三、年 <text:s text:c="3"/>齡：□15-20歲 <text:s/>□21-30歲 <text:s/>□31-40歲 <text:s text:c="2"/></text:span></text:p>
      <text:p text:style-name="P16">□41-50歲 <text:s/>□51歲以上</text:p>
      <text:p text:style-name="P13"><text:span text:style-name="T3">四、目前就業情況：□就業中 □待業中 □其他_____________</text:span></text:p>
      <text:p text:style-name="P4">參、問卷內容</text:p>
      <text:p text:style-name="P17"><text:span text:style-name="T3">一、請問是什麼原因讓您參與本次托育人員課程訓練？</text:span></text:p>
      <text:p text:style-name="P18"><text:span text:style-name="T3">□有興趣從事居家托育服務工作 <text:s text:c="3"/>□培訓新技能 <text:s/></text:span></text:p>
      <text:p text:style-name="P18"><text:span text:style-name="T3">□照顧三等親內之兒童 <text:s/>□非相關科系，為報考保母技術士檢定</text:span></text:p>
      <text:p text:style-name="P19"><text:span text:style-name="T3">□其他：</text:span><text:span text:style-name="T5">　　　　　　　　　　　　　　　</text:span></text:p>
      <text:p text:style-name="P6"><text:span text:style-name="T3"><text:s text:c="3"/>二、取得證書後，請問您是否會從事居家托育服務？</text:span></text:p>
      <text:p text:style-name="P20"><text:span text:style-name="T3">□會 <text:s text:c="19"/>□不會(原因)__________________</text:span></text:p>
      <text:p text:style-name="P6"><text:span text:style-name="T3"><text:s text:c="3"/>三、請問托育人員課程培訓結束後，您會報考保母技術士檢定嗎？</text:span></text:p>
      <text:p text:style-name="P22"><text:span text:style-name="T3">□會 <text:s text:c="19"/>□不會(請答第四題)</text:span></text:p>
      <text:p text:style-name="P23"><text:span text:style-name="T3">四、若不參加保母技術士檢定，請問是什麼原因呢？</text:span></text:p>
      <text:p text:style-name="P24"><text:span text:style-name="T3">□不打算收托幼兒 <text:s text:c="2"/>□照顧三等親內兒童</text:span></text:p>
      <text:p text:style-name="P24"><text:span text:style-name="T3">□(學科、術科)檢定困難度太高</text:span></text:p>
      <text:p text:style-name="P24"><text:span text:style-name="T3">□其他：</text:span><text:span text:style-name="T5">　　 <text:s text:c="8"/></text:span></text:p>
      <text:p text:style-name="P23"><text:span text:style-name="T3">五、請問經居家托育服務中心人員解說後，是否有幫助您更瞭解居家</text:span></text:p>
      <text:p text:style-name="P23"><text:soft-page-break/><text:span text:style-name="T3"><text:s text:c="4"/>托育服務登記制相關資訊 ?</text:span></text:p>
      <text:p text:style-name="P21">□有　 <text:s text:c="5"/>□沒有 <text:s text:c="5"/>□沒影響</text:p>
      <text:p text:style-name="P23"><text:span text:style-name="T3">六、對於本次課程或行政單位有任何的建議：</text:span></text:p>
      <text:p text:style-name="P15">___________________________________________________________</text:p>
      <text:p text:style-name="P6"><text:span text:style-name="T3"><text:s text:c="2"/>　</text:span><text:span text:style-name="T5"> 　　　　　　　　　　　　　　　　　　　　　　　　　　　　　　</text:span></text:p>
      <text:p text:style-name="P6"><text:span text:style-name="T3"><text:s text:c="2"/>　</text:span><text:span text:style-name="T5"> 　　　　　　　　　　　　　　　　　　　　　　　　　　　　　　</text:span></text:p>
      <text:p text:style-name="P9"/>
      <text:p text:style-name="P26"><text:span text:style-name="T3">~再次感謝您的耐心填答，敬祝平安順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_20_字元" style:display-name="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font-name-asian="標楷體" style:font-name-complex="Times New Roman"/>
    </style:style>
    <style:style style:name="WW8Num7z1"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1.958cm" fo:text-indent="-1.27cm" fo:margin-left="1.95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行政院勞工委員會職業訓練局桃園職業訓練中心</dc:title>
    <meta:initial-creator>Melissa</meta:initial-creator>
    <meta:creation-date>2022-01-11T15:54:00</meta:creation-date>
    <dc:creator>廖翊筑</dc:creator>
    <dc:date>2022-01-11T15:54:00</dc:date>
    <meta:print-date>2014-04-23T14:50:00</meta:print-date>
    <meta:editing-cycles>2</meta:editing-cycles>
    <meta:editing-duration>P15824DT17H31M44S</meta:editing-duration>
    <meta:document-statistic meta:table-count="0" meta:image-count="0" meta:object-count="0" meta:page-count="2" meta:paragraph-count="37" meta:word-count="555" meta:character-count="950"/>
    <meta:generator>OpenOffice/4.1.11$Win32 OpenOffice.org_project/4111m1$Build-9808</meta:generator>
  </office:meta>
</office:document-meta>
</file>