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5.10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6.10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14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244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桃園市政府社會局委託辦理111年度托育人員專業訓練之課程及師資資格審核表</text:p>
          </table:table-cell>
          <table:covered-table-cell table:number-columns-repeated="12" table:style-name="ce7"/>
          <table:table-cell table:number-columns-repeated="1011"/>
        </table:table-row>
        <table:table-header-rows>
          <table:table-row table:style-name="ro2">
            <table:table-cell table:style-name="ce2" office:value-type="string" table:number-columns-spanned="3" table:number-rows-spanned="1">
              <text:p>法定課程</text:p>
            </table:table-cell>
            <table:covered-table-cell table:number-columns-repeated="2" table:style-name="ce2"/>
            <table:table-cell table:style-name="ce2" office:value-type="string" table:number-columns-spanned="3" table:number-rows-spanned="2">
              <text:p>擬辦課程</text:p>
            </table:table-cell>
            <table:covered-table-cell table:number-columns-repeated="2" table:style-name="ce2"/>
            <table:table-cell table:style-name="ce2" office:value-type="string" table:number-columns-spanned="2" table:number-rows-spanned="2">
              <text:p>直轄市、縣市政府審核 <text:s text:c="8"/>（課程）</text:p>
            </table:table-cell>
            <table:covered-table-cell table:style-name="ce2"/>
            <table:table-cell table:style-name="ce2" office:value-type="string" table:number-columns-spanned="2" table:number-rows-spanned="2">
              <text:p>擬聘師資</text:p>
            </table:table-cell>
            <table:covered-table-cell table:style-name="ce2"/>
            <table:table-cell table:style-name="ce2" office:value-type="string" table:number-columns-spanned="2" table:number-rows-spanned="2">
              <text:p>直轄市、縣市政府審核（師資）</text:p>
            </table:table-cell>
            <table:covered-table-cell table:style-name="ce2"/>
            <table:table-cell table:style-name="ce2" office:value-type="string" table:number-columns-spanned="1" table:number-rows-spanned="2">
              <text:p>備註</text:p>
            </table:table-cell>
            <table:table-cell table:number-columns-repeated="1011"/>
          </table:table-row>
          <table:table-row table:style-name="ro2">
            <table:table-cell table:style-name="ce2" office:value-type="string" table:number-columns-spanned="3" table:number-rows-spanned="1">
              <text:p>（<text:span text:style-name="T1">7</text:span><text:span text:style-name="T2">學分</text:span><text:span text:style-name="T1">/126</text:span><text:span text:style-name="T2">小時，</text:span><text:span text:style-name="T1">1</text:span><text:span text:style-name="T2">學分</text:span><text:span text:style-name="T1">18</text:span><text:span text:style-name="T2">小時計）</text:span>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3">
            <table:table-cell table:style-name="ce3" office:value-type="string">
              <text:p>課程名稱</text:p>
            </table:table-cell>
            <table:table-cell table:style-name="ce3" office:value-type="string">
              <text:p>學分數</text:p>
            </table:table-cell>
            <table:table-cell table:style-name="ce3" office:value-type="string">
              <text:p>課程內容</text:p>
            </table:table-cell>
            <table:table-cell table:style-name="ce3" office:value-type="string">
              <text:p>課程名稱</text:p>
            </table:table-cell>
            <table:table-cell table:style-name="ce3" office:value-type="string">
              <text:p>時數</text:p>
            </table:table-cell>
            <table:table-cell table:style-name="ce3" office:value-type="string">
              <text:p>課程內容</text:p>
            </table:table-cell>
            <table:table-cell table:style-name="ce3" office:value-type="string">
              <text:p>符合</text:p>
              <text:p>規定</text:p>
            </table:table-cell>
            <table:table-cell table:style-name="ce3" office:value-type="string">
              <text:p>不符</text:p>
              <text:p>規定</text:p>
            </table:table-cell>
            <table:table-cell table:style-name="ce3" office:value-type="string">
              <text:p>姓名</text:p>
            </table:table-cell>
            <table:table-cell table:style-name="ce3" office:value-type="string">
              <text:p>學經歷</text:p>
            </table:table-cell>
            <table:table-cell table:style-name="ce3" office:value-type="string">
              <text:p>符合</text:p>
              <text:p>規定</text:p>
            </table:table-cell>
            <table:table-cell table:style-name="ce3" office:value-type="string">
              <text:p>不符</text:p>
              <text:p>規定</text:p>
            </table:table-cell>
            <table:table-cell table:style-name="ce16"/>
            <table:table-cell table:style-name="ce17" table:number-columns-repeated="1011"/>
          </table:table-row>
        </table:table-header-rows>
        <table:table-row table:style-name="ro4">
          <table:table-cell table:style-name="ce4" office:value-type="string" table:number-columns-spanned="1" table:number-rows-spanned="6">
            <text:p>兒童及少年福利與權益保障相關法規導論</text:p>
          </table:table-cell>
          <table:table-cell table:style-name="ce8" office:value-type="float" office:value="1" table:number-columns-spanned="1" table:number-rows-spanned="6">
            <text:p>1</text:p>
          </table:table-cell>
          <table:table-cell table:style-name="ce11" office:value-type="string" table:number-columns-spanned="1" table:number-rows-spanned="6">
            <text:p>兒童及少年福利服務意涵、社區保母系統等相關政策、兒童人權與保護、兒童教育及照顧相關福利服務法規、福利措施與資源運用的介紹、兒童福利與權益保障的趨勢與未來展望。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8"/>
          <table:table-cell table:style-name="ce15" table:number-columns-spanned="1" table:number-rows-spanned="6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2">
            <text:p>2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3">
            <text:p>3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4">
            <text:p>4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5">
            <text:p>5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13" office:value-type="string">
            <text:p>小計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6">
            <text:p>嬰幼兒發展</text:p>
          </table:table-cell>
          <table:table-cell table:style-name="ce8" office:value-type="float" office:value="1" table:number-columns-spanned="1" table:number-rows-spanned="6">
            <text:p>1</text:p>
          </table:table-cell>
          <table:table-cell table:style-name="ce11" office:value-type="string" table:number-columns-spanned="1" table:number-rows-spanned="6">
            <text:p>嬰幼兒發展的分期與各期特徵，嬰幼兒身體、語言、情緒、遊戲、社會行為、認知、性與性別發展概念與影響因素，嬰幼兒「氣質」之介紹與相對應的照顧與保育，嬰幼兒發展評估與量表之使用、發展遲緩兒童認識及性別平等觀念。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8"/>
          <table:table-cell table:style-name="ce15" table:number-columns-spanned="1" table:number-rows-spanned="6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2">
            <text:p>2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3">
            <text:p>3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4">
            <text:p>4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5">
            <text:p>5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13" office:value-type="string">
            <text:p>小計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6">
            <text:p>親職教育與社會資源運用</text:p>
          </table:table-cell>
          <table:table-cell table:style-name="ce8" office:value-type="float" office:value="1" table:number-columns-spanned="1" table:number-rows-spanned="6">
            <text:p>1</text:p>
          </table:table-cell>
          <table:table-cell table:style-name="ce11" office:value-type="string" table:number-columns-spanned="1" table:number-rows-spanned="6">
            <text:p>父母的角色、教養態度與方法，家庭支持與親職的社會資源與運用。托育人員與嬰幼兒父母及與嬰幼兒溝通之技巧、托育人員與嬰幼兒父母關係之建立與維持、書寫保育日誌的意義與技巧、合作備忘錄事宜、不同家庭型態的親職教育。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8"/>
          <table:table-cell table:style-name="ce15" table:number-columns-spanned="1" table:number-rows-spanned="6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2">
            <text:p>2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3">
            <text:p>3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4">
            <text:p>4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5">
            <text:p>5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13" office:value-type="string">
            <text:p>小計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6">
            <text:p>托育服務概論及專業倫理</text:p>
          </table:table-cell>
          <table:table-cell table:style-name="ce8" office:value-type="float" office:value="1" table:number-columns-spanned="1" table:number-rows-spanned="6">
            <text:p>1</text:p>
          </table:table-cell>
          <table:table-cell table:style-name="ce11" office:value-type="string" table:number-columns-spanned="1" table:number-rows-spanned="6">
            <text:p>托育服務之起源與主要內容、工作的重點、原則。各類教保工作的意義與內容、托育人員工作之意義、內容。優良托育人員的特質、托育人員工作相關法規的認識、托育人員工作倫理、倫理兩難情境探討。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8"/>
          <table:table-cell table:style-name="ce15" table:number-columns-spanned="1" table:number-rows-spanned="6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2">
            <text:p>2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3">
            <text:p>3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4">
            <text:p>4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5">
            <text:p>5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13" office:value-type="string">
            <text:p>小計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6">
            <text:p>嬰幼兒照護技術</text:p>
          </table:table-cell>
          <table:table-cell table:style-name="ce8" office:value-type="float" office:value="1" table:number-columns-spanned="1" table:number-rows-spanned="6">
            <text:p>1</text:p>
          </table:table-cell>
          <table:table-cell table:style-name="ce11" office:value-type="string" table:number-columns-spanned="1" table:number-rows-spanned="6">
            <text:p>嬰幼兒的生活照顧（餵食、清潔、沐浴等）之實習或模擬練習，保母術科考試講習。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8"/>
          <table:table-cell table:style-name="ce15" table:number-columns-spanned="1" table:number-rows-spanned="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2">
            <text:p>2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3">
            <text:p>3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4">
            <text:p>4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5">
            <text:p>5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13" office:value-type="string">
            <text:p>小計</text:p>
          </table:table-cell>
          <table:table-cell table:style-name="ce15" table:number-columns-repeated="9"/>
          <table:table-cell table:number-columns-repeated="1011"/>
        </table:table-row>
        <table:table-row table:style-name="ro6">
          <table:table-cell table:style-name="ce4" office:value-type="string" table:number-columns-spanned="1" table:number-rows-spanned="6">
            <text:p>嬰幼兒環境規劃及活動設計</text:p>
          </table:table-cell>
          <table:table-cell table:style-name="ce8" office:value-type="float" office:value="1" table:number-columns-spanned="1" table:number-rows-spanned="6">
            <text:p>1</text:p>
          </table:table-cell>
          <table:table-cell table:style-name="ce11" office:value-type="string" table:number-columns-spanned="1" table:number-rows-spanned="6">
            <text:p>嬰幼兒生活規劃：嬰幼兒的生活規律與環境規劃（餵食、清潔、休息、遊戲等之規劃）、托育環境的安全與評估、家庭與社區資源的介紹與運用、家庭與托嬰中心的環境對嬰幼兒的身心的影響。托育環境的規劃與布置：動線考慮、工作便利、安全性。嬰幼兒年/月齡各階段發展的遊戲與活動設計、適性玩具的選擇與應用。嬰幼兒環境規劃及活動設計應加入性別平等觀念。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8"/>
          <table:table-cell table:style-name="ce15" table:number-columns-spanned="1" table:number-rows-spanned="6"/>
          <table:table-cell table:number-columns-repeated="1011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12" office:value-type="float" office:value="2">
            <text:p>2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12" office:value-type="float" office:value="3">
            <text:p>3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12" office:value-type="float" office:value="4">
            <text:p>4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12" office:value-type="float" office:value="5">
            <text:p>5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13" office:value-type="string">
            <text:p>小計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6">
            <text:p>嬰幼兒健康照護</text:p>
          </table:table-cell>
          <table:table-cell table:style-name="ce8" office:value-type="float" office:value="1" table:number-columns-spanned="1" table:number-rows-spanned="6">
            <text:p>1</text:p>
          </table:table-cell>
          <table:table-cell table:style-name="ce11" office:value-type="string" table:number-columns-spanned="1" table:number-rows-spanned="6">
            <text:p>嬰幼兒的營養與膳食設計、嬰幼兒的常見疾病、用藥常識、預防接種、照顧病童的技巧、事故傷害的預防、急救處理與操作實務。</text:p>
          </table:table-cell>
          <table:table-cell table:style-name="ce12" office:value-type="float" office:value="1">
            <text:p>1</text:p>
          </table:table-cell>
          <table:table-cell table:style-name="ce15" table:number-columns-repeated="8"/>
          <table:table-cell table:style-name="ce15" table:number-columns-spanned="1" table:number-rows-spanned="6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2">
            <text:p>2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3">
            <text:p>3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4">
            <text:p>4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12" office:value-type="float" office:value="5">
            <text:p>5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13" office:value-type="string">
            <text:p>小計</text:p>
          </table:table-cell>
          <table:table-cell table:style-name="ce15" table:number-columns-repeated="8"/>
          <table:covered-table-cell table:style-name="ce15"/>
          <table:table-cell table:number-columns-repeated="1011"/>
        </table:table-row>
        <table:table-row table:style-name="ro5">
          <table:table-cell table:style-name="ce2"/>
          <table:table-cell table:style-name="ce10"/>
          <table:table-cell table:style-name="ce11"/>
          <table:table-cell table:style-name="ce13" office:value-type="string">
            <text:p>總計</text:p>
          </table:table-cell>
          <table:table-cell table:style-name="ce15"/>
          <table:table-cell table:style-name="ce15" table:number-columns-spanned="8" table:number-rows-spanned="1"/>
          <table:covered-table-cell table:number-columns-repeated="7" table:style-name="ce15"/>
          <table:table-cell table:number-columns-repeated="1011"/>
        </table:table-row>
        <table:table-row table:style-name="ro7">
          <table:table-cell table:style-name="ce5" office:value-type="string" table:number-columns-spanned="13" table:number-rows-spanned="1">
            <text:p>直轄市、縣市政府審核人員核章： <text:s text:c="2"/>承辦人 <text:s text:c="45"/>課（股）長 <text:s text:c="48"/>局（處）長</text:p>
          </table:table-cell>
          <table:covered-table-cell table:number-columns-repeated="12" table:style-name="ce5"/>
          <table:table-cell table:number-columns-repeated="1011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1.401cm" fo:margin-right="0.9cm" style:first-page-number="continue" style:scale-to-X="1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2022/01/13</text:date>, <text:time>15:5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uko</meta:initial-creator>
    <meta:creation-date>2009-05-18T13:37:25</meta:creation-date>
    <dc:creator>林聖鈞</dc:creator>
    <dc:date>2022-01-13T15:56:01</dc:date>
    <meta:print-date>2015-11-25T11:27:12</meta:print-date>
    <meta:document-statistic meta:table-count="1" meta:cell-count="85" meta:object-count="0"/>
    <meta:generator>OpenOffice/4.1.11$Win32 OpenOffice.org_project/4111m1$Build-9808</meta:generator>
  </office:meta>
</office:document-meta>
</file>